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TFF4B25D0t00" svg:font-family="TTFF4B25D0t00" style:font-family-generic="system"/>
    <style:font-face style:name="TTFF49A538t00" svg:font-family="TTFF49A538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Verdana" style:font-name-asian="TTFF4B25D0t00" style:font-name-complex="TTFF4B25D0t00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text-autospace="none"/>
      <style:text-properties style:font-name="Verdana" style:font-name-asian="TTFF4B25D0t00" style:font-name-complex="TTFF4B25D0t00" fo:font-size="20pt" style:font-size-asian="20pt" style:font-size-complex="20pt"/>
    </style:style>
    <style:style style:name="P3" style:parent-style-name="Standard" style:family="paragraph">
      <style:paragraph-properties style:text-autospace="none"/>
      <style:text-properties style:font-name="Verdana" style:font-name-asian="TTFF4B25D0t00" style:font-name-complex="TTFF4B25D0t00"/>
    </style:style>
    <style:style style:name="P4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/>
    </style:style>
    <style:style style:name="P7" style:parent-style-name="Standard" style:family="paragraph">
      <style:paragraph-properties style:text-autospace="none" fo:margin-left="0.9923in">
        <style:tab-stops/>
      </style:paragraph-properties>
      <style:text-properties style:font-name="Verdana" style:font-name-asian="TTFF4B25D0t00" style:font-name-complex="TTFF4B25D0t00" fo:font-weight="bold" style:font-weight-asian="bold"/>
    </style:style>
    <style:style style:name="P8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9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10" style:parent-style-name="Standard" style:family="paragraph">
      <style:paragraph-properties style:text-autospace="none"/>
      <style:text-properties style:font-name="Verdana" style:font-name-asian="TTFF49A538t00" style:font-name-complex="TTFF49A538t00"/>
    </style:style>
    <style:style style:name="P11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/>
    </style:style>
    <style:style style:name="P12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/>
    </style:style>
    <style:style style:name="P13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14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15" style:parent-style-name="Standard" style:family="paragraph">
      <style:paragraph-properties style:text-autospace="none"/>
      <style:text-properties style:font-name="Verdana" style:font-name-asian="TTFF49A538t00" style:font-name-complex="TTFF49A538t00"/>
    </style:style>
    <style:style style:name="P16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/>
    </style:style>
    <style:style style:name="P17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/>
    </style:style>
    <style:style style:name="P18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19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20" style:parent-style-name="Standard" style:family="paragraph">
      <style:paragraph-properties style:text-autospace="none"/>
      <style:text-properties style:font-name="Verdana" style:font-name-asian="TTFF49A538t00" style:font-name-complex="TTFF49A538t00"/>
    </style:style>
    <style:style style:name="P21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/>
    </style:style>
    <style:style style:name="P22" style:parent-style-name="Standard" style:family="paragraph">
      <style:paragraph-properties style:text-autospace="none"/>
      <style:text-properties style:font-name="Verdana" style:font-name-asian="TTFF4B25D0t00" style:font-name-complex="TTFF4B25D0t00" fo:font-weight="bold" style:font-weight-asian="bold"/>
    </style:style>
    <style:style style:name="P23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24" style:parent-style-name="Standard" style:family="paragraph">
      <style:paragraph-properties style:text-autospace="none"/>
      <style:text-properties style:font-name="Verdana" style:font-name-asian="TTFF49A538t00" style:font-name-complex="TTFF49A538t00"/>
    </style:style>
    <style:style style:name="P25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26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27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28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29" style:parent-style-name="Standard" style:family="paragraph">
      <style:paragraph-properties style:text-autospace="none" fo:margin-left="0.4923in">
        <style:tab-stops/>
      </style:paragraph-properties>
      <style:text-properties style:font-name="Verdana" style:font-name-asian="TTFF49A538t00" style:font-name-complex="TTFF49A538t00"/>
    </style:style>
    <style:style style:name="P30" style:parent-style-name="Standard" style:family="paragraph">
      <style:paragraph-properties style:text-autospace="none"/>
      <style:text-properties style:font-name="Verdana" style:font-name-asian="TTFF49A538t00" style:font-name-complex="TTFF49A538t00"/>
    </style:style>
    <style:style style:name="P31" style:parent-style-name="Standard" style:family="paragraph">
      <style:paragraph-properties style:text-autospace="none"/>
      <style:text-properties style:font-name="Verdana" style:font-name-asian="TTFF49A538t00" style:font-name-complex="TTFF49A538t00" fo:font-weight="bold" style:font-weight-asian="bold"/>
    </style:style>
    <style:style style:name="P32" style:parent-style-name="Standard" style:family="paragraph">
      <style:paragraph-properties style:text-autospace="none"/>
      <style:text-properties style:font-name="Verdana" style:font-name-asian="TTFF49A538t00" style:font-name-complex="TTFF49A538t00" fo:font-weight="bold" style:font-weight-asian="bold"/>
    </style:style>
    <style:style style:name="P33" style:parent-style-name="Standard" style:family="paragraph">
      <style:paragraph-properties style:text-autospace="none" fo:margin-left="0.4923in">
        <style:tab-stops/>
      </style:paragraph-properties>
    </style:style>
    <style:style style:name="T34" style:parent-style-name="DefaultParagraphFont" style:family="text">
      <style:text-properties style:font-name="Verdana" style:font-name-asian="TTFF49A538t00" style:font-name-complex="TTFF49A538t00"/>
    </style:style>
    <style:style style:name="T35" style:parent-style-name="DefaultParagraphFont" style:family="text">
      <style:text-properties style:font-name="Verdana" style:font-name-asian="TTFF49A538t00" style:font-name-complex="TTFF49A538t00"/>
    </style:style>
  </office:automatic-styles>
  <office:body>
    <office:text text:use-soft-page-breaks="true">
      <text:p text:style-name="P1">ARTICLE VI</text:p>
      <text:p text:style-name="P2"/>
      <text:p text:style-name="P3"/>
      <text:p text:style-name="P4">FINANCES</text:p>
      <text:p text:style-name="P5"/>
      <text:p text:style-name="P6">Section 1. CVC Treasury</text:p>
      <text:p text:style-name="P7"/>
      <text:p text:style-name="P8">1.1The CVC treasury shall be supported by income received from</text:p>
      <text:p text:style-name="P9">assessment to each member school per a majority vote of the CVC Athletic Board.<text:s/></text:p>
      <text:p text:style-name="P10"/>
      <text:p text:style-name="P11">Section 2. Expenses</text:p>
      <text:p text:style-name="P12"/>
      <text:p text:style-name="P13">2.1 Expenses of the<text:s/>CVC shall include those items determined by the CVC Athletic Board to be appropriate.</text:p>
      <text:p text:style-name="P14"/>
      <text:p text:style-name="P15"/>
      <text:p text:style-name="P16">Section 3. Financial Report</text:p>
      <text:p text:style-name="P17"/>
      <text:p text:style-name="P18">3.1 A report on the financial status of the league treasury shall be made at each Athletic Board<text:s/>meeting,<text:s/>when possible, but no less<text:s/>than twice a year.</text:p>
      <text:p text:style-name="P19"/>
      <text:p text:style-name="P20"/>
      <text:p text:style-name="P21">Section 4. Settlement for Entrance to or Exit from League</text:p>
      <text:p text:style-name="P22"/>
      <text:p text:style-name="P23">4.1 In the event the CVC is dissolved, all debts and obligations shall be paid by member schools, and any remaining assets shall be distributed equally to each member school.</text:p>
      <text:p text:style-name="P24"/>
      <text:p text:style-name="P25">4.2 In realignment, schools leaving the league shall be paid the value of a share’s worth as determined by the League Commissioner after all</text:p>
      <text:p text:style-name="P26">outstanding debts are paid. Schools coming into the league shall be assessed this same amount.</text:p>
      <text:p text:style-name="P27"/>
      <text:p text:style-name="P28">4.3 The<text:s/>budget submitted at the first meeting of the school year will determine whether an additional assessment is charged each school.</text:p>
      <text:p text:style-name="P29"/>
      <text:p text:style-name="P30"/>
      <text:p text:style-name="P31">Section 5. Budget Preparation</text:p>
      <text:p text:style-name="P32"/>
      <text:p text:style-name="P33"><text:span text:style-name="T34">5.1 An operating budget shall be prepared and presented by the League Commissioner to the CVC<text:s/></text:span><text:span text:style-name="T35">Athletic Board for consideration at the first meeting of the school ye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TFF4B25D0t00" svg:font-family="TTFF4B25D0t00" style:font-family-generic="system"/>
    <style:font-face style:name="TTFF49A538t00" svg:font-family="TTFF49A538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="0.4125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 Hooker</meta:initial-creator>
    <dc:creator>Al Hooker</dc:creator>
    <meta:creation-date>2013-09-01T17:30:00Z</meta:creation-date>
    <dc:date>2022-07-10T03:46:00Z</dc:date>
    <meta:print-date>2017-06-11T03:11:00Z</meta:print-date>
    <meta:template xlink:href="Normal" xlink:type="simple"/>
    <meta:editing-cycles>17</meta:editing-cycles>
    <meta:editing-duration>PT900S</meta:editing-duration>
    <meta:document-statistic meta:page-count="1" meta:paragraph-count="2" meta:word-count="196" meta:character-count="1313" meta:row-count="9" meta:non-whitespace-character-count="1119"/>
  </office:meta>
</office:document-meta>
</file>